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end" style:justify-single-word="false" fo:orphans="0" fo:widows="0" style:vertical-align="auto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paragraph-properties fo:margin-left="-0.002cm" fo:margin-right="0cm" fo:line-height="150%" fo:text-align="justify" style:justify-single-word="false" fo:orphans="0" fo:widows="0" fo:text-indent="-0.494cm" style:auto-text-indent="false" style:vertical-align="auto"/>
    </style:style>
    <style:style style:name="P5" style:family="paragraph" style:parent-style-name="Standard">
      <style:paragraph-properties fo:margin-left="0.988cm" fo:margin-right="0cm" fo:line-height="150%" fo:text-align="justify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line-height-at-least="0.847cm" fo:text-align="center" style:justify-single-word="false" fo:orphans="0" fo:widows="0" style:page-number="auto" style:vertical-align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09ef98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0pt" fo:language="zh" fo:country="TW" style:font-size-asian="10pt" style:font-name-complex="Times New Roman" style:font-size-complex="10pt" style:language-complex="ar" style:country-complex="SA"/>
    </style:style>
    <style:style style:name="T6" style:family="text">
      <style:text-properties fo:letter-spacing="0.007cm"/>
    </style:style>
    <style:style style:name="T7" style:family="text">
      <style:text-properties fo:letter-spacing="0.014cm"/>
    </style:style>
    <style:style style:name="T8" style:family="text">
      <style:text-properties fo:letter-spacing="0.018cm"/>
    </style:style>
    <style:style style:name="T9" style:family="text">
      <style:text-properties fo:letter-spacing="0.021cm"/>
    </style:style>
    <style:style style:name="fr1" style:family="graphic" style:parent-style-name="Frame">
      <style:graphic-properties style:wrap="none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科技部學術倫理案件處理及審議要點第十三點修正規定</text:p>
      <text:p text:style-name="P1"><text:span text:style-name="T1">108年</text:span><text:span text:style-name="T2">1</text:span><text:span text:style-name="T1">月</text:span><text:span text:style-name="T2">19</text:span><text:span text:style-name="T1">日修正</text:span></text:p>
      <text:p text:style-name="P4"><text:span text:style-name="T3">十三、(資訊公開</text:span><text:span text:style-name="T4">)</text:span></text:p>
      <text:p text:style-name="P7"><text:s text:c="4"/>學術倫理案件經學術倫理審議會審議作成處分建議者，除情節輕微者外，以公開為原則。</text:p>
      <text:p text:style-name="P5"><text:span text:style-name="T9">前項所稱情節輕微，指依前點第二款處分建議其停止申請及執行補助計</text:span><text:line-break/>畫、申請及領取獎勵(費)二年以下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框架1" text:anchor-type="char" svg:y="0.014cm" svg:width="0.176cm" svg:height="0.39cm" draw:z-index="0"><draw:text-box><text:p text:style-name="Frame_20_contents"><text:span text:style-name="Page_20_Number"><text:span text:style-name="T5"><text:page-number text:select-page="current">1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ocumentMap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Text_20_body" style:class="extra">
      <style:paragraph-properties style:snap-to-layout-grid="false"/>
      <style:text-properties fo:font-size="10pt" style:font-size-asian="10pt" style:font-size-complex="9pt"/>
    </style:style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瑞華</meta:initial-creator>
    <meta:creation-date>2019-01-15T16:15:00</meta:creation-date>
    <dc:date>2019-01-16T10:25:20.935000000</dc:date>
    <meta:editing-cycles>4</meta:editing-cycles>
    <meta:generator>LibreOffice/6.0.6.2$Windows_x86 LibreOffice_project/0c292870b25a325b5ed35f6b45599d2ea4458e77</meta:generator>
    <meta:editing-duration>PT10M37S</meta:editing-duration>
    <meta:document-statistic meta:table-count="0" meta:image-count="0" meta:object-count="0" meta:page-count="1" meta:paragraph-count="6" meta:word-count="129" meta:character-count="137" meta:non-whitespace-character-count="132"/>
  </office:meta>
</office:document-meta>
</file>